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Kopf-_20_und_20_Fusszeilen_20_A">
      <style:paragraph-properties>
        <style:tab-stops>
          <style:tab-stop style:position="16.955cm" style:type="right"/>
        </style:tab-stops>
      </style:paragraph-properties>
      <style:text-properties fo:color="#000000" style:font-name="Times New Roman" fo:language="zxx" fo:country="none" style:font-name-asian="Times New Roman" style:language-asian="zxx" style:country-asian="none" style:language-complex="zxx" style:country-complex="none"/>
    </style:style>
    <style:style style:name="P2" style:family="paragraph" style:parent-style-name="Text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3" style:family="paragraph" style:parent-style-name="Text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size="18pt" style:font-size-asian="18pt"/>
    </style:style>
    <style:style style:name="P4" style:family="paragraph" style:parent-style-name="Text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</style:style>
    <style:style style:name="P5" style:family="paragraph" style:parent-style-name="Text_20_A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weight="bold" style:font-weight-asian="bold"/>
    </style:style>
    <style:style style:name="P6" style:family="paragraph" style:parent-style-name="Text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" style:family="paragraph" style:parent-style-name="Freie_20_Form_20_A">
      <style:paragraph-properties fo:text-align="center" style:justify-single-word="false"/>
    </style:style>
    <style:style style:name="P8" style:family="paragraph" style:parent-style-name="Freie_20_Form_20_A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Freie_20_Form_20_A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Freie_20_Form_20_A">
      <style:paragraph-properties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Text_20_A" style:master-page-name="Standard">
      <style:paragraph-properties fo:text-align="center" style:justify-single-word="false"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size="18pt" style:font-size-asian="18pt"/>
    </style:style>
    <style:style style:name="P12" style:family="paragraph" style:parent-style-name="Text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weight="bold" style:font-weight-asian="bold"/>
    </style:style>
    <style:style style:name="P13" style:family="paragraph" style:parent-style-name="Text_20_A">
      <style:paragraph-properties fo:text-align="center" style:justify-single-word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10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meldung „Züchter-Abend“</text:p>
      <text:p text:style-name="P3">Alpaka Show Erfurt am 14.10.2017</text:p>
      <text:p text:style-name="P3">Airport Hotel Erfurt</text:p>
      <text:p text:style-name="P3"/>
      <text:p text:style-name="P3"/>
      <text:p text:style-name="P5"/>
      <text:p text:style-name="P2"><text:span text:style-name="T1">Thüringer Bauernbuffet <text:s/></text:span><text:span text:style-name="T2">(Getränke sind separat zu zahlen)</text:span></text:p>
      <text:p text:style-name="P12">Preis:<text:tab/>30,- Euro p.P. </text:p>
      <text:p text:style-name="P4"/>
      <text:p text:style-name="P9">Anmeldungen an: AAe.V. Detlef Räsener , Frankenstrasse 26 , 99974 Mühlhausen,</text:p>
      <text:p text:style-name="P7"><text:span text:style-name="T2">Tel. +49 (3601) 422506 e-mail: </text:span><text:a xlink:type="simple" xlink:href="mailto:draesener@t-online.de" text:style-name="Internet_20_link" text:visited-style-name="Visited_20_Internet_20_Link"><text:span text:style-name="Internet_20_link"><text:span text:style-name="T2">draesener@t-online.de</text:span></text:span></text:a></text:p>
      <text:p text:style-name="P10"/>
      <text:p text:style-name="P6">Anmeldung bis 01.10.2017</text:p>
      <text:p text:style-name="P6"><text:s/>Zahlung vorab per Überweisung (nach Erhalt der Rechnung)</text:p>
      <text:p text:style-name="P4"/>
      <text:p text:style-name="P4"/>
      <text:p text:style-name="P4"/>
      <text:p text:style-name="P4"/>
      <text:p text:style-name="P4"/>
      <text:p text:style-name="P4"/>
      <text:p text:style-name="P4">Name:<text:tab/><text:tab/><text:tab/><text:tab/><text:tab/>________________________________</text:p>
      <text:p text:style-name="P4"/>
      <text:p text:style-name="P4">Zuchtbetrieb/Aussteller:<text:tab/><text:tab/>________________________________</text:p>
      <text:p text:style-name="P4"/>
      <text:p text:style-name="P4">Anzahl : <text:s text:c="19"/><text:tab/><text:tab/>________________________________</text:p>
      <text:p text:style-name="P4"/>
      <text:p text:style-name="P4">Datum/Unterschrift:<text:tab/><text:tab/><text:tab/>________________________________</text:p>
      <text:p text:style-name="P4"/>
      <text:p text:style-name="P4"/>
      <text:p text:style-name="P2">***</text:p>
      <text:p text:style-name="P2">ab 19.00 Uhr:</text:p>
      <text:p text:style-name="P2"/>
      <text:p text:style-name="P8"/>
      <text:p text:style-name="P2">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ヒラギノ角ゴ Pro W3" svg:font-family="'ヒラギノ角ゴ Pro W3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opf-_20_und_20_Fusszeilen_20_A" style:display-name="Kopf- und Fusszeilen A" style:family="paragraph">
      <style:paragraph-properties fo:orphans="2" fo:widows="2" fo:hyphenation-ladder-count="no-limit">
        <style:tab-stops>
          <style:tab-stop style:position="16.99cm" style:type="right"/>
        </style:tab-stops>
      </style:paragraph-properties>
      <style:text-properties fo:color="#000000" style:font-name="Helvetica" fo:font-size="10pt" fo:language="de" fo:country="DE" style:font-name-asian="ヒラギノ角ゴ Pro W3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A" style:display-name="Text A" style:family="paragraph">
      <style:paragraph-properties fo:orphans="2" fo:widows="2" fo:hyphenation-ladder-count="no-limit"/>
      <style:text-properties fo:color="#000000" style:font-name="Helvetica" fo:font-size="12pt" fo:language="de" fo:country="DE" style:font-name-asian="ヒラギノ角ゴ Pro W3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eie_20_Form_20_A" style:display-name="Freie Form A" style:family="paragraph">
      <style:paragraph-properties fo:orphans="2" fo:widows="2" fo:hyphenation-ladder-count="no-limit"/>
      <style:text-properties fo:color="#000000" style:font-name="Helvetica" fo:font-size="12pt" fo:language="de" fo:country="DE" style:font-name-asian="ヒラギノ角ゴ Pro W3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Absatz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Kopf-_20_und_20_Fusszeilen_20_A">
      <style:paragraph-properties>
        <style:tab-stops>
          <style:tab-stop style:position="16.955cm" style:type="right"/>
        </style:tab-stops>
      </style:paragraph-properties>
      <style:text-properties fo:color="#000000" style:font-name="Times New Roman" fo:language="zxx" fo:country="none" style:font-name-asian="Times New Roman" style:language-asian="zxx" style:country-asian="none" style:language-complex="zxx" style:country-complex="none"/>
    </style:style>
    <style:page-layout style:name="Mpm1">
      <style:page-layout-properties fo:page-width="20.99cm" fo:page-height="29.699cm" style:num-format="1" style:print-orientation="portrait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Ludwig</meta:initial-creator>
    <meta:creation-date>2013-05-07T09:44:00</meta:creation-date>
    <dc:date>2017-06-23T09:49:27.53</dc:date>
    <meta:print-date>2013-05-07T09:42:00</meta:print-date>
    <meta:editing-cycles>2</meta:editing-cycles>
    <meta:editing-duration>PT574H11M08S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63" meta:character-count="601"/>
    <dc:creator>Detlef Räsener</dc:creator>
  </office:meta>
</office:document-meta>
</file>